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47</text:p>
          </table:table-cell>
          <table:table-cell table:number-columns-repeated="4" table:style-name="ce10"/>
          <table:table-cell office:value-type="string" table:style-name="ce12">
            <text:p>3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1" table:style-name="ce17">
            <text:p>1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0100001:200</text:p>
          </table:table-cell>
          <table:covered-table-cell/>
          <table:table-cell office:value-type="float" office:value="513470.52" table:style-name="ce20">
            <text:p>513470,5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9:0105019:112</text:p>
          </table:table-cell>
          <table:covered-table-cell/>
          <table:table-cell office:value-type="float" office:value="422248.01" table:style-name="ce20">
            <text:p>422248,01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4485</text:p>
          </table:table-cell>
          <table:covered-table-cell/>
          <table:table-cell office:value-type="float" office:value="177114.66" table:style-name="ce20">
            <text:p>177114,6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203017:232</text:p>
          </table:table-cell>
          <table:covered-table-cell/>
          <table:table-cell office:value-type="float" office:value="3193467.52" table:style-name="ce22">
            <text:p>3193467,5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33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4001:11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4001:11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600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6018:13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7019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7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70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805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8078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9018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9018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1503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1503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51503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51503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51503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1503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51503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51503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51503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1503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51503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51503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51503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51503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51503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51503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1503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1503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1503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51503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1503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51503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1503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1503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1503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1503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1503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1503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1503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1503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51503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51503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1503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1503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51503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51503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1503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1503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1503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1503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1503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1503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1503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1503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1503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1503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1503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51503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1503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1503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1503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1503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51503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51503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1503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51503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1503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51503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51503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1503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1503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1503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1503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1503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1503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1503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51503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51503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51503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51503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51503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51503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515030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51503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51503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515030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51503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51503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51503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51503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51503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51503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51503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51503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515030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51503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51503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51503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516002:12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516002:12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522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52601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531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545001:13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545001:13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545001:13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545001:13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547010:4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number-columns-spanned="3" table:number-rows-spanned="1" table:style-name="ce2">
            <text:p>36:34:0547010:4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EBBD7A8E4EF198A1DFB24953A854915B7FA53DFBCC39948E1E8AFE66F63627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31T11:16:09Z</meta:creation-date>
    <dc:date>2024-05-31T11:16:09Z</dc:date>
  </office:meta>
</office:document-meta>
</file>